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1"><text:s text:c="14"/>P O Z V Á N K A</text:p>
      <text:p text:style-name="P2"/>
      <text:p text:style-name="P2">na veřejné zasedání Zastupitelstva obce Dražíč, které se bude konat dne 25.07. 2013 od 20.00 hodin v zasedací místnosti OÚ Dražíč.</text:p>
      <text:p text:style-name="P2"/>
      <text:p text:style-name="P2"/>
      <text:p text:style-name="P3">Veřejné zasedání se bude řídit tímto programen:</text:p>
      <text:p text:style-name="P3"/>
      <text:p text:style-name="P3"/>
      <text:p text:style-name="P3"><text:s text:c="5"/>1 <text:s/>Zahájení</text:p>
      <text:p text:style-name="P3"><text:s text:c="5"/>2. Informace pana starosty</text:p>
      <text:p text:style-name="P3"/>
      <text:list xml:id="list34252076" text:style-name="L1">
        <text:list-item>
          <text:p text:style-name="P5">výsadba parku <text:s/>/ jezírka</text:p>
        </text:list-item>
        <text:list-item>
          <text:p text:style-name="P5">výběrové řízení – schválení nejvýhodnější nabídky / park</text:p>
        </text:list-item>
        <text:list-item>
          <text:p text:style-name="P5">přístřešek u hospody, pergola u hřiště</text:p>
        </text:list-item>
        <text:list-item>
          <text:p text:style-name="P5">cena pronájmu hřiště / pro cizí</text:p>
        </text:list-item>
        <text:list-item>
          <text:p text:style-name="P5">pověření starosty provedením rozpočtového opatření ve výši 50. - 100.000,- Kč. na 1 polož.</text:p>
        </text:list-item>
        <text:list-item>
          <text:p text:style-name="P5">provedení rozpočtové změny k 31.07.2013</text:p>
        </text:list-item>
        <text:list-item>
          <text:p text:style-name="P5">žádost o zřízení / výstavbu dětského hřiště / bytovka</text:p>
        </text:list-item>
        <text:list-item>
          <text:p text:style-name="P5">ostatní záležitosti, různé</text:p>
        </text:list-item>
      </text:list>
      <text:p text:style-name="P3"/>
      <text:p text:style-name="P3"/>
      <text:list xml:id="list34268752" text:style-name="L2">
        <text:list-item>
          <text:p text:style-name="P6">Usnesení</text:p>
        </text:list-item>
        <text:list-item>
          <text:p text:style-name="P6">Diskuse</text:p>
        </text:list-item>
        <text:list-item>
          <text:p text:style-name="P6">Závěr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80"/>Za obec Dražíč</text:p>
      <text:p text:style-name="P3"><text:s text:c="85"/>starosta</text:p>
      <text:p text:style-name="P3"><text:s text:c="81"/>Jaroslav Moule</text:p>
      <text:p text:style-name="P3"/>
      <text:p text:style-name="P3"/>
      <text:p text:style-name="P3"/>
      <text:p text:style-name="P3">V Dražíči dne 13.17.2013</text:p>
      <text:p text:style-name="P3"/>
      <text:p text:style-name="P3"/>
      <text:p text:style-name="P3">Vyvěšeno: 13.07.2013</text:p>
      <text:p text:style-name="P3">Sejmuto: <text:s text:c="2"/></text:p>
      <text:p text:style-name="P3"/>
      <text:p text:style-name="P3">Též bylo zveřejňováno obecním rozhlasem a oznamováno plakátem na úřední desce OÚ Draží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7T12:14:24.29</meta:creation-date>
    <dc:date>2013-07-22T14:24:20.95</dc:date>
    <meta:editing-duration>PT01H56M59S</meta:editing-duration>
    <meta:editing-cycles>16</meta:editing-cycles>
    <meta:generator>OpenOffice.org/3.0$Win32 OpenOffice.org_project/300m9$Build-9358</meta:generator>
    <meta:print-date>2013-06-19T07:52:40.15</meta:print-date>
    <meta:document-statistic meta:table-count="0" meta:image-count="0" meta:object-count="0" meta:page-count="1" meta:paragraph-count="24" meta:word-count="137" meta:character-count="1078"/>
    <meta:user-defined meta:name="Informace 1"/>
    <meta:user-defined meta:name="Informace 2"/>
    <meta:user-defined meta:name="Informace 3"/>
    <meta:user-defined meta:name="Informace 4"/>
  </office:meta>
</office:document-meta>
</file>